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text-transform="uppercase" fo:font-size="12pt" style:font-size-asian="12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6" style:parent-style-name="Normalny" style:family="paragraph">
      <style:paragraph-properties fo:margin-bottom="0in" fo:line-height="100%">
        <style:tab-stops>
          <style:tab-stop style:type="right" style:leader-style="dotted" style:leader-text="." style:position="2.8548in"/>
          <style:tab-stop style:type="left" style:position="3.15in"/>
          <style:tab-stop style:type="right" style:leader-style="dotted" style:leader-text="." style:position="4.3312in"/>
          <style:tab-stop style:type="left" style:position="4.5284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3.7409in"/>
        </style:tab-stops>
      </style:paragraph-properties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6" style:parent-style-name="Akapitzlistą" style:list-style-name="LFO1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9" style:parent-style-name="Akapitzlistą" style:list-style-name="LFO2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left" style:position="5.9062in"/>
        </style:tab-stops>
      </style:paragraph-properties>
      <style:text-properties style:font-name="Times New Roman" fo:font-size="12pt" style:font-size-asian="12pt"/>
    </style:style>
    <style:style style:name="P20" style:parent-style-name="Akapitzlistą" style:list-style-name="LFO2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left" style:position="5.9062in"/>
        </style:tab-stops>
      </style:paragraph-properties>
      <style:text-properties style:font-name="Times New Roman" fo:font-size="12pt" style:font-size-asian="12pt"/>
    </style:style>
    <style:style style:name="P21" style:parent-style-name="Akapitzlistą" style:list-style-name="LFO2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left" style:position="5.9062in"/>
        </style:tab-stops>
      </style:paragraph-properties>
      <style:text-properties style:font-name="Times New Roman" fo:font-size="12pt" style:font-size-asian="12pt"/>
    </style:style>
    <style:style style:name="P22" style:parent-style-name="Akapitzlistą" style:list-style-name="LFO2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2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25" style:parent-style-name="Akapitzlistą" style:list-style-name="LFO3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26" style:parent-style-name="Akapitzlistą" style:list-style-name="LFO3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27" style:parent-style-name="Akapitzlistą" style:list-style-name="LFO3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29" style:parent-style-name="Akapitzlistą" style:list-style-name="LFO1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3" style:parent-style-name="Akapitzlistą" style:list-style-name="LFO4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34" style:parent-style-name="Akapitzlistą" style:list-style-name="LFO4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35" style:parent-style-name="Akapitzlistą" style:list-style-name="LFO4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36" style:parent-style-name="Akapitzlistą" style:list-style-name="LFO4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37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/>
    </style:style>
    <style:style style:name="P38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39" style:parent-style-name="Akapitzlistą" style:list-style-name="LFO5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left" style:position="5.9062in"/>
        </style:tab-stops>
      </style:paragraph-properties>
      <style:text-properties style:font-name="Times New Roman" fo:font-size="12pt" style:font-size-asian="12pt"/>
    </style:style>
    <style:style style:name="P40" style:parent-style-name="Akapitzlistą" style:list-style-name="LFO5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left" style:position="5.9062in"/>
        </style:tab-stops>
      </style:paragraph-properties>
      <style:text-properties style:font-name="Times New Roman" fo:font-size="12pt" style:font-size-asian="12pt"/>
    </style:style>
    <style:style style:name="P41" style:parent-style-name="Akapitzlistą" style:list-style-name="LFO6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43" style:parent-style-name="Akapitzlistą" style:list-style-name="LFO1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7" style:parent-style-name="Normalny" style:family="paragraph">
      <style:paragraph-properties fo:text-align="justify" fo:margin-bottom="0in" fo:line-height="150%" fo:text-indent="0.25in"/>
      <style:text-properties style:font-name="Times New Roman" fo:font-size="12pt" style:font-size-asian="12pt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49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50" style:parent-style-name="Akapitzlistą" style:list-style-name="LFO6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left" style:position="5.9062in"/>
        </style:tab-stops>
      </style:paragraph-properties>
      <style:text-properties style:font-name="Times New Roman" fo:font-size="12pt" style:font-size-asian="12pt"/>
    </style:style>
    <style:style style:name="P51" style:parent-style-name="Akapitzlistą" style:list-style-name="LFO6" style:family="paragraph">
      <style:paragraph-properties fo:text-align="justify" fo:margin-bottom="0in" fo:line-height="150%" fo:margin-left="0.3937in" fo:text-indent="-0.2951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Times New Roman" fo:font-size="12pt" style:font-size-asian="12pt"/>
    </style:style>
    <style:style style:name="P52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54" style:parent-style-name="Normalny" style:family="paragraph">
      <style:paragraph-properties fo:margin-bottom="0in" fo:line-height="150%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Times New Roman" fo:font-size="12pt" style:font-size-asian="12pt"/>
    </style:style>
    <style:style style:name="P55" style:parent-style-name="Normalny" style:family="paragraph">
      <style:paragraph-properties fo:margin-bottom="0in" fo:line-height="150%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Times New Roman" fo:font-size="12pt" style:font-size-asian="12pt"/>
    </style:style>
    <style:style style:name="P56" style:parent-style-name="Normalny" style:family="paragraph">
      <style:paragraph-properties fo:margin-bottom="0in" fo:line-height="150%" fo:margin-left="0.1972in">
        <style:tab-stops>
          <style:tab-stop style:type="right" style:leader-style="dotted" style:leader-text="." style:position="6.1027in"/>
        </style:tab-stops>
      </style:paragraph-properties>
    </style:style>
    <style:style style:name="T57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Ankieta Ewaluacyjna</text:p>
      <text:p text:style-name="P2"><text:span text:style-name="T3">dotycząca funkcjonowania<text:s/></text:span><text:span text:style-name="T4">UltimaForum</text:span></text:p>
      <text:p text:style-name="P5"/>
      <text:p text:style-name="P6">Nick:<text:s/><text:tab/><text:tab/>Płeć:<text:s/><text:tab/><text:tab/>Wiek:<text:s/><text:tab/>lat</text:p>
      <text:p text:style-name="P7"><text:tab/>M / K</text:p>
      <text:p text:style-name="P8">Data rejestracji na UF:<text:tab/></text:p>
      <text:p text:style-name="P9">(dd-mm-rrrr)</text:p>
      <text:p text:style-name="P10">Data wypełnienia ankiety:<text:tab/></text:p>
      <text:p text:style-name="P11">(dd-mm-rrrr)</text:p>
      <text:p text:style-name="P12"/>
      <text:p text:style-name="P13">Uprzejmie<text:s/>prosimy o wypełnienie ankiety i przesłanie jej na adres e-mail: yurika@o2.pl lub na PW do Ayene. Dziękujemy.<text:s/></text:p>
      <text:p text:style-name="P14"/>
      <text:p text:style-name="P15"/>
      <text:list text:style-name="LFO1" text:continue-numbering="true">
        <text:list-item>
          <text:p text:style-name="P16"><text:span text:style-name="T17">Co skłoniło Ciebie do rejestracji na forum?<text:s/></text:span><text:span text:style-name="T18">(możliwość wielu odpowiedzi)</text:span></text:p>
        </text:list-item>
      </text:list>
      <text:list text:style-name="LFO2" text:continue-numbering="true">
        <text:list-item>
          <text:p text:style-name="P19">szukanie pomocy przy projekcie,</text:p>
        </text:list-item>
        <text:list-item>
          <text:p text:style-name="P20">chęć pochwalenia się grą, zapowiedzią,</text:p>
        </text:list-item>
        <text:list-item>
          <text:p text:style-name="P21">potrzeba integracji ze środowiskiem twórców gier,</text:p>
        </text:list-item>
        <text:list-item>
          <text:p text:style-name="P22">inne (jakie?)<text:tab/><text:tab/></text:p>
        </text:list-item>
      </text:list>
      <text:p text:style-name="P23"/>
      <text:list text:style-name="LFO1" text:continue-numbering="true">
        <text:list-item>
          <text:p text:style-name="P24">Jak oceniasz atmosferę na forum?<text:s/></text:p>
        </text:list-item>
      </text:list>
      <text:list text:style-name="LFO3" text:continue-numbering="true">
        <text:list-item>
          <text:p text:style-name="P25">jest miło i sympatycznie,</text:p>
        </text:list-item>
        <text:list-item>
          <text:p text:style-name="P26">nie zwracam na to uwagi,</text:p>
        </text:list-item>
        <text:list-item>
          <text:p text:style-name="P27">nie podoba mi się (napisz dlaczego?)<text:tab/></text:p>
        </text:list-item>
      </text:list>
      <text:p text:style-name="P28"/>
      <text:list text:style-name="LFO1" text:continue-numbering="true">
        <text:list-item>
          <text:p text:style-name="P29"><text:span text:style-name="T30">Co na forum podoba się Tobie najbardziej?<text:s/></text:span><text:span text:style-name="T31">(możliwość wielu odpowi</text:span><text:span text:style-name="T32">edzi)</text:span></text:p>
        </text:list-item>
      </text:list>
      <text:list text:style-name="LFO4" text:continue-numbering="true">
        <text:list-item>
          <text:p text:style-name="P33">atmosfera,</text:p>
        </text:list-item>
        <text:list-item>
          <text:p text:style-name="P34">poziom wiedzy użytkowników,</text:p>
        </text:list-item>
        <text:list-item>
          <text:p text:style-name="P35">zasoby,</text:p>
        </text:list-item>
        <text:list-item>
          <text:p text:style-name="P36">inne (jakie?)<text:tab/><text:tab/></text:p>
        </text:list-item>
      </text:list>
      <text:p text:style-name="P37"/>
      <text:list text:style-name="LFO1" text:continue-numbering="true">
        <text:list-item>
          <text:p text:style-name="P38">Jak oceniasz wiedzę i zaangażowanie moderatów i administratorów forum?</text:p>
        </text:list-item>
      </text:list>
      <text:list text:style-name="LFO5" text:continue-numbering="true">
        <text:list-item>
          <text:p text:style-name="P39">wysoki</text:p>
        </text:list-item>
        <text:list-item>
          <text:p text:style-name="P40">przeciętny</text:p>
        </text:list-item>
      </text:list>
      <text:list text:style-name="LFO6" text:continue-numbering="true">
        <text:list-item>
          <text:p text:style-name="P41">wymaga poprawy (uzasadnij dlaczego)<text:tab/></text:p>
        </text:list-item>
      </text:list>
      <text:p text:style-name="P42"/>
      <text:soft-page-break/>
      <text:list text:style-name="LFO1" text:continue-numbering="true">
        <text:list-item>
          <text:p text:style-name="P43"><text:span text:style-name="T44">Czy forum spełnia Twoje oczekiwania?<text:s/></text:span><text:span text:style-name="T45">(podkreśl tylko jedną<text:s/></text:span><text:span text:style-name="T46">odpowiedź)</text:span></text:p>
        </text:list-item>
      </text:list>
      <text:p text:style-name="P47">Tak<text:s/><text:tab/><text:tab/>Raczej tak<text:s/><text:tab/><text:tab/>Raczej nie<text:s/><text:tab/><text:tab/>Nie<text:s/><text:tab/><text:tab/>Nie wiem</text:p>
      <text:p text:style-name="P48"/>
      <text:list text:style-name="LFO1" text:continue-numbering="true">
        <text:list-item>
          <text:p text:style-name="P49">Czy zmienił(a)byś coś na forum, aby uatrakcyjnić jego funkcjonowanie?<text:s/></text:p>
        </text:list-item>
      </text:list>
      <text:list text:style-name="LFO6" text:continue-numbering="true">
        <text:list-item>
          <text:p text:style-name="P50">nic</text:p>
        </text:list-item>
        <text:list-item>
          <text:p text:style-name="P51">tak ( co? – podaj propozycje)<text:tab/></text:p>
        </text:list-item>
      </text:list>
      <text:p text:style-name="P52"/>
      <text:list text:style-name="LFO1" text:continue-numbering="true">
        <text:list-item>
          <text:p text:style-name="P53">Uwagi ogólne dotyczące forum</text:p>
        </text:list-item>
      </text:list>
      <text:p text:style-name="P54"><text:tab/></text:p>
      <text:p text:style-name="P55"><text:tab/></text:p>
      <text:p text:style-name="P56"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fo:font-size="11pt" style:font-size-asian="11pt" style:font-size-complex="11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oem</dc:creator>
    <meta:creation-date>2013-07-26T11:02:00Z</meta:creation-date>
    <dc:date>2013-07-26T11:02:00Z</dc:date>
    <meta:template xlink:href="Normal" xlink:type="simple"/>
    <meta:editing-cycles>3</meta:editing-cycles>
    <meta:editing-duration>PT60S</meta:editing-duration>
    <meta:document-statistic meta:page-count="2" meta:paragraph-count="2" meta:word-count="164" meta:character-count="1148" meta:row-count="8" meta:non-whitespace-character-count="986"/>
  </office:meta>
</office:document-meta>
</file>